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kt VOF Restaurant, Oude Kijk In 'T Jatstr 44 te Groningen – starten van het bedrijf (201772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3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rkt VOF Restaurant, Oude Kijk In 'T Jatstr 44 te Groningen – starten van het bedrijf (2017727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21</meta:user-defined>
    <meta:user-defined meta:name="OVERHEIDop.GmbID/DC.identifier">gmb-2017-189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44</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7 582103</meta:user-defined>
    <meta:user-defined meta:name="OVERHEIDop.versieInformatie"/>
  </office:meta>
</office:document-meta>
</file>