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Turkisch Sultan Kebap, Oude Ebbingestraat 87 te Groningen – starten van het bedrijf (2017727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31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1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1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Turkisch Sultan Kebap, Oude Ebbingestraat 87 te Groningen – starten van het bedrijf (2017727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18</meta:user-defined>
    <meta:user-defined meta:name="OVERHEIDop.GmbID/DC.identifier">gmb-2017-1893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G 87</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10 582323</meta:user-defined>
    <meta:user-defined meta:name="OVERHEIDop.versieInformatie"/>
  </office:meta>
</office:document-meta>
</file>