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dorp, Wijkermeerstraat 48, 2131 HA, wijzigen van de industriefunctie naar een woonfunctie, voor een gedeelte van het pand, verzenddatum 26-10-2017, zaaknummer 2495760, olonummer 31764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31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dorp, Wijkermeerstraat 48, 2131 HA, wijzigen van de industriefunctie naar een woonfunctie, voor een gedeelte van het pand, verzenddatum 26-10-2017, zaaknummer 2495760, olonummer 3176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17</meta:user-defined>
    <meta:user-defined meta:name="OVERHEIDop.GmbID/DC.identifier">gmb-2017-18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48</meta:user-defined>
    <meta:user-defined meta:name="OVERHEIDop.woonplaats">Hoofddorp</meta:user-defined>
    <meta:user-defined meta:name="OVERHEIDop.straatnaam">Wijk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52 480762</meta:user-defined>
    <meta:user-defined meta:name="OVERHEIDop.versieInformatie"/>
  </office:meta>
</office:document-meta>
</file>