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lakdissel 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eft de gemeente een aanvraag ontvangen voor een omgevingsvergunning voor Het aanleggen van een tweede uitrit op het perceel Vlakdissel 2 te De Goorn. De aanvraag is geregistreerd onder zaaknummer 2017-HZ-0483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31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1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1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lakdissel 2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89314</meta:user-defined>
    <meta:user-defined meta:name="OVERHEIDop.GmbID/DC.identifier">gmb-2017-18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J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748 515563</meta:user-defined>
    <meta:user-defined meta:name="OVERHEIDop.versieInformatie"/>
  </office:meta>
</office:document-meta>
</file>