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24 te Aldtsjer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Van Sminiaweg 24 te Aldtsjerk</text:p>
            <text:p text:style-name="common-al">Z-HZ_WABO-2017-1205    Olo: 3230631</text:p>
            <text:p text:style-name="common-al">het kappen van een kastanjeboom</text:p>
            <text:p text:style-name="common-al">Datum ontvangst: 03 oktober 2017</text:p>
            <text:p text:style-name="common-al">Datum besluit: 24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24 te Aldtsjerk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13</meta:user-defined>
    <meta:user-defined meta:name="OVERHEIDop.GmbID/DC.identifier">gmb-2017-189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B 24</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67 586287</meta:user-defined>
    <meta:user-defined meta:name="OVERHEIDop.versieInformatie"/>
  </office:meta>
</office:document-meta>
</file>