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Zuiderdijk 28 huis 50, 1606MG,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serre op het perceel Zuiderdijk 28 huis 50 te  Venhuizen. De vergunning is verzonden op 16 oktober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9310</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10</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10</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dijk 28 huis 50, 1606MG,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310</meta:user-defined>
    <meta:user-defined meta:name="OVERHEIDop.GmbID/DC.identifier">gmb-2017-189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MG 28</meta:user-defined>
    <meta:user-defined meta:name="OVERHEIDop.woonplaats">Venhuizen</meta:user-defined>
    <meta:user-defined meta:name="OVERHEIDop.straatnaam">Zuiderdijk</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938 517628</meta:user-defined>
    <meta:user-defined meta:name="OVERHEIDop.versieInformatie"/>
  </office:meta>
</office:document-meta>
</file>