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Wechelerveld 80, 2151 JC, plaatsen van een dakterras, verzenddatum 26-10-2017, zaaknummer 2495005, olonummer 31739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309</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9</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09</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Wechelerveld 80, 2151 JC, plaatsen van een dakterras, verzenddatum 26-10-2017, zaaknummer 2495005, olonummer 31739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09</meta:user-defined>
    <meta:user-defined meta:name="OVERHEIDop.GmbID/DC.identifier">gmb-2017-18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JC 80</meta:user-defined>
    <meta:user-defined meta:name="OVERHEIDop.woonplaats">Nieuw-Vennep</meta:user-defined>
    <meta:user-defined meta:name="OVERHEIDop.straatnaam">Wechelervel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571 475685</meta:user-defined>
    <meta:user-defined meta:name="OVERHEIDop.versieInformatie"/>
  </office:meta>
</office:document-meta>
</file>