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n de Bijl 8, 2861 DC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17 een besluit genomen op de reguliere aanvraag met zaaknummer SXO-20172547 voor een omgevingsvergunning voor het veranderen van voorgevel van de garage op locatie Aan de Bijl 8, 2861 DC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30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0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0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an de Bijl 8, 2861 DC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308</meta:user-defined>
    <meta:user-defined meta:name="OVERHEIDop.GmbID/DC.identifier">gmb-2017-189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DC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364 438677</meta:user-defined>
    <meta:user-defined meta:name="OVERHEIDop.versieInformatie"/>
  </office:meta>
</office:document-meta>
</file>