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ageweg 43 te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Lageweg 43 te Burgum</text:p>
            <text:p text:style-name="common-al">Z-HZ_WABO-2017-1195    Olo: 3226849</text:p>
            <text:p text:style-name="common-al">het kappen van een boom</text:p>
            <text:p text:style-name="common-al">Datum ontvangst: 30 september 2017</text:p>
            <text:p text:style-name="common-al">Datum besluit: 24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930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0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0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ageweg 43 te Burgum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306</meta:user-defined>
    <meta:user-defined meta:name="OVERHEIDop.GmbID/DC.identifier">gmb-2017-1893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V 43</meta:user-defined>
    <meta:user-defined meta:name="OVERHEIDop.woonplaats">Burgum</meta:user-defined>
    <meta:user-defined meta:name="OVERHEIDop.straatnaam">Lage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66 578299</meta:user-defined>
    <meta:user-defined meta:name="OVERHEIDop.versieInformatie"/>
  </office:meta>
</office:document-meta>
</file>