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Mendelstraat 18, 2152 CG, verhogen van de nok van de woning, verzenddatum 26-10-2017, zaaknummer 2495737, olonummer 3176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30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Mendelstraat 18, 2152 CG, verhogen van de nok van de woning, verzenddatum 26-10-2017, zaaknummer 2495737, olonummer 3176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04</meta:user-defined>
    <meta:user-defined meta:name="OVERHEIDop.GmbID/DC.identifier">gmb-2017-18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C</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71 475835</meta:user-defined>
    <meta:user-defined meta:name="OVERHEIDop.versieInformatie"/>
  </office:meta>
</office:document-meta>
</file>