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Deken Reijgerslaan 3, 1651955, verbouwen woning (kenmerk: Z-111436), 31 januar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93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Deken Reijgerslaan 3, 1651955, verbouwen woning (kenmerk: Z-111436),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30</meta:user-defined>
    <meta:user-defined meta:name="OVERHEIDop.GmbID/DC.identifier">gmb-2017-1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GC 3</meta:user-defined>
    <meta:user-defined meta:name="OVERHEIDop.woonplaats">Almelo</meta:user-defined>
    <meta:user-defined meta:name="OVERHEIDop.straatnaam">Deken Reijger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94 487167</meta:user-defined>
    <meta:user-defined meta:name="OVERHEIDop.versieInformatie"/>
  </office:meta>
</office:document-meta>
</file>