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ste 15 het uitbreiden en verbouwen van het kantoor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Harste 15 OV20160920 het uitbreiden en verbouwen van het kantoorgebouw (23-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9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arste 15 het uitbreiden en verbouwen van het kantoor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1893</meta:user-defined>
    <meta:user-defined meta:name="OVERHEIDop.GmbID/DC.identifier">gmb-2017-1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JX 15</meta:user-defined>
    <meta:user-defined meta:name="OVERHEIDop.woonplaats">Sneek</meta:user-defined>
    <meta:user-defined meta:name="OVERHEIDop.straatnaam">Hars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532 561089</meta:user-defined>
    <meta:user-defined meta:name="OVERHEIDop.versieInformatie"/>
  </office:meta>
</office:document-meta>
</file>