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32, Oostelijke schootsvelde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rinrichten Oostelijke schootsvelden "kappen"</text:p>
            <text:p text:style-name="common-al">Locatie: Oostelijke schootsvelden, Sittard </text:p>
            <text:p text:style-name="common-al">Dossiernummer: Om17.0432</text:p>
            <text:p text:style-name="common-al">Verzenddatum besluit: 26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929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9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9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32, Oostelijke schootsvelde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297</meta:user-defined>
    <meta:user-defined meta:name="OVERHEIDop.GmbID/DC.identifier">gmb-2017-189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G</meta:user-defined>
    <meta:user-defined meta:name="OVERHEIDop.woonplaats">Sittard</meta:user-defined>
    <meta:user-defined meta:name="OVERHEIDop.straatnaam">Fort Sanderbou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36 334272</meta:user-defined>
    <meta:user-defined meta:name="OVERHEIDop.versieInformatie"/>
  </office:meta>
</office:document-meta>
</file>