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NYE Pompgebouwen XIntensss, Heidestraat 20-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24 oktober 2017 een aanvraag voor een evenementenvergunning op grond van de Algemene Plaatselijke Verordening gemeente Brunssum 2017 Versie 2 heeft ontvangen voor het mogen houden van een evenement (NYE Pompgebouwen XIntensss) van zondag 31 december 2017 (aanvang 22.00 uur) tot maandag 1 januari 2018 (eindtijd 06.00 uur) in de pompgebouwen in het Schutterspark, gelegen aan de Heidestraat 20-22 te Brunssum.</text:p>
            <text:p text:style-name="common-al">Dossiernummer: 76951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2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NYE Pompgebouwen XIntensss, Heidestraat 20-2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95</meta:user-defined>
    <meta:user-defined meta:name="OVERHEIDop.GmbID/DC.identifier">gmb-2017-189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Z 20</meta:user-defined>
    <meta:user-defined meta:name="OVERHEIDop.woonplaats">Brunssum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967 328674</meta:user-defined>
    <meta:user-defined meta:name="OVERHEIDop.versieInformatie"/>
  </office:meta>
</office:document-meta>
</file>