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opbouw op het bestaande platte dak - Meerewijck 25 te Leimuiden - W20170215</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17</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929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9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opbouw op het bestaande platte dak - Meerewijck 25 te Leimuiden - W20170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92</meta:user-defined>
    <meta:user-defined meta:name="OVERHEIDop.GmbID/DC.identifier">gmb-2017-18929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XD 25</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355 471072</meta:user-defined>
    <meta:user-defined meta:name="OVERHEIDop.versieInformatie"/>
  </office:meta>
</office:document-meta>
</file>