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16, Allee 1 A, 6141 AV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ing in de zoldervloeren van de twee (horeca)zalen in de linkervleugel van de voorburcht</text:p>
            <text:p text:style-name="common-al">Locatie: Allee 1 A, 6141 AV Limbricht </text:p>
            <text:p text:style-name="common-al">Dossiernummer: Om17.0416</text:p>
            <text:p text:style-name="common-al">Verzenddatum besluit: 25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929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9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9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16, Allee 1 A, 6141 AV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291</meta:user-defined>
    <meta:user-defined meta:name="OVERHEIDop.GmbID/DC.identifier">gmb-2017-189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AV 1a</meta:user-defined>
    <meta:user-defined meta:name="OVERHEIDop.woonplaats">Limbricht</meta:user-defined>
    <meta:user-defined meta:name="OVERHEIDop.straatnaam">Allee</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694 336394</meta:user-defined>
    <meta:user-defined meta:name="OVERHEIDop.versieInformatie"/>
  </office:meta>
</office:document-meta>
</file>