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Rondje om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MudbootSessions, voor het organiseren van het Rondje om de Kerk in Bemmel op 13 mei 2017 bij het Oude Kerkhof te Bemmel <text:span text:style-name="nadrukcur">(6681 BR)</text:span> (1-2-2017)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9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Rondje om d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29</meta:user-defined>
    <meta:user-defined meta:name="OVERHEIDop.GmbID/DC.identifier">gmb-2017-18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Oude Kerkhof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7 433358</meta:user-defined>
    <meta:user-defined meta:name="OVERHEIDop.versieInformatie"/>
  </office:meta>
</office:document-meta>
</file>