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wâldsterdyk 4 te Tytsjerk Omgevingsvergunning bouw schuur + OBM</text:p>
      <text:section text:name="zakelijke-mededeling_id1-3-2" text:style-name="zakelijke-mededeling">
        <text:section text:name="zakelijke-mededeling-tekst_id1-3-2-1" text:style-name="zakelijke-mededeling-tekst">
          <text:section text:name="tekst_id1-3-2-1-1" text:style-name="tekst">
            <text:p text:style-name="common-al">Suwâldsterdyk 4 te Tytsjerk</text:p>
            <text:p text:style-name="common-al">Z-HZ_WABO-2017-1125    Olo: 3199573</text:p>
            <text:p text:style-name="common-al">Omgevingsvergunning bouw schuur + OBM</text:p>
            <text:p text:style-name="common-al">Datum ontvangst: 15 september 2017</text:p>
            <text:p text:style-name="common-al">Datum besluit: 2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2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uwâldsterdyk 4 te Tytsjerk Omgevingsvergunning bouw schuur + OB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89</meta:user-defined>
    <meta:user-defined meta:name="OVERHEIDop.GmbID/DC.identifier">gmb-2017-189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G 4</meta:user-defined>
    <meta:user-defined meta:name="OVERHEIDop.woonplaats">Tytsjerk</meta:user-defined>
    <meta:user-defined meta:name="OVERHEIDop.straatnaam">Suwâldst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37 579145</meta:user-defined>
    <meta:user-defined meta:name="OVERHEIDop.versieInformatie"/>
  </office:meta>
</office:document-meta>
</file>