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1e Van der Kunstraat ongenummerd, kavel LW-04 en kavel LW-05 (Laakhaven Wes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2 woningen met bedrijfsruimte op de bagane grond 1e Van der Kunstraat ongenummerd, kavel LW-04 en kavel LW-05 (Laakhaven West) </text:p>
            <text:p text:style-name="common-al"/>
            <text:p text:style-name="common-al">Ons kenmerk: 20171990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ongenummerd, kavel LW-04 en kavel LW-05 (Laakhaven West)</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28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1e Van der Kunstraat ongenummerd, kavel LW-04 en kavel LW-05 (Laakhaven Wes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87</meta:user-defined>
    <meta:user-defined meta:name="OVERHEIDop.GmbID/DC.identifier">gmb-2017-189287</meta:user-defined>
    <meta:user-defined meta:name="OVERHEID.TaxonomieBeleidsagenda/OVERHEID.category">Ruimte en infrastructuur | Organisatie en beleid</meta:user-defined>
    <meta:user-defined meta:name="DCTERMS.abstract">Het bouwen van 12 woningen met bedrijfsruimte op de bagane grond 1e Van der Kunstraat ongenummerd, kavel LW-04 en kavel LW-05 (Laakhaven West) </meta:user-defined>
    <meta:user-defined meta:name="OVERHEIDop.referentienummer">201719901/65196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S 8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264.788 453124.639</meta:user-defined>
    <meta:user-defined meta:name="OVERHEIDop.versieInformatie"/>
  </office:meta>
</office:document-meta>
</file>