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verplaatsen van een bestaande container, Orionplei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plaatsen van een bestaande container, op het Orionplein te Brunssum. (De beschikking is op 30 oktober 2017 verzonden.)</text:p>
            <text:p text:style-name="common-al">Dossiernummer: 17284</text:p>
            <text:p text:style-name="common-al">
            <text:span text:style-name="nadrukvet">Inwerkingtreding</text:span>
          </text:p>
            <text:p text:style-name="common-al">De b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8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bestaande container, Orionplei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86</meta:user-defined>
    <meta:user-defined meta:name="OVERHEIDop.GmbID/DC.identifier">gmb-2017-18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L 2</meta:user-defined>
    <meta:user-defined meta:name="OVERHEIDop.woonplaats">Brunssum</meta:user-defined>
    <meta:user-defined meta:name="OVERHEIDop.straatnaam">Orion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585 327507</meta:user-defined>
    <meta:user-defined meta:name="OVERHEIDop.versieInformatie"/>
  </office:meta>
</office:document-meta>
</file>