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Leet 41 te Ursem</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gemeente een aanvraag ontvangen voor een omgevingsvergunning voor het vergroten van een woning op het perceel De Leet 41 te Ursem. De aanvraag is geregistreerd onder zaaknummer 2017-HZ-04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28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Leet 41 te Urs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89282</meta:user-defined>
    <meta:user-defined meta:name="OVERHEIDop.GmbID/DC.identifier">gmb-2017-189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K 4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417 515778</meta:user-defined>
    <meta:user-defined meta:name="OVERHEIDop.versieInformatie"/>
  </office:meta>
</office:document-meta>
</file>