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berg 15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Panningen, 5981 NM, Vosberg 15. Bouw, planologisch strijdig gebruik, brandveilig gebruik. Oprichten van een bedrijfsgebouw voor de structurele huisvestiging van 16 tijdelijke arbeidskrachten. Verzonden: 6 februari 2017;</text:p>
            <text:p text:style-name="common-al">Hiervoor is tevens een melding activiteitenbesluit milieubeheer in behandeling, zaaknummer Z-MELD840-2016-03170.</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92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berg 15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928</meta:user-defined>
    <meta:user-defined meta:name="OVERHEIDop.GmbID/DC.identifier">gmb-2017-18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M 15</meta:user-defined>
    <meta:user-defined meta:name="OVERHEIDop.woonplaats">Panningen</meta:user-defined>
    <meta:user-defined meta:name="OVERHEIDop.straatnaam">Vosber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466 372423</meta:user-defined>
    <meta:user-defined meta:name="OVERHEIDop.versieInformatie"/>
  </office:meta>
</office:document-meta>
</file>