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kavel HLM03 H 11552 (t.h.v. Park Quatrebras), plaatsen van een torca bridge, 26-10-2017, zaaknummer 2536166, olonummer 327172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9277</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77</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77</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kavel HLM03 H 11552 (t.h.v. Park Quatrebras), plaatsen van een torca bridge, 26-10-2017, zaaknummer 2536166, olonummer 32717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277</meta:user-defined>
    <meta:user-defined meta:name="OVERHEIDop.GmbID/DC.identifier">gmb-2017-189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BC 1</meta:user-defined>
    <meta:user-defined meta:name="OVERHEIDop.woonplaats">Badhoevedorp</meta:user-defined>
    <meta:user-defined meta:name="OVERHEIDop.straatnaam">Zeema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549 483546</meta:user-defined>
    <meta:user-defined meta:name="OVERHEIDop.versieInformatie"/>
  </office:meta>
</office:document-meta>
</file>