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Bedrijvenpark Twente 193, 1650611, bouwen/plaatsen 2 silo's (kenmerk: B08-656), 17 januari 2017</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92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Bedrijvenpark Twente 193, 1650611, bouwen/plaatsen 2 silo's (kenmerk: B08-656),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27</meta:user-defined>
    <meta:user-defined meta:name="OVERHEIDop.GmbID/DC.identifier">gmb-2017-18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G 193</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845 488257</meta:user-defined>
    <meta:user-defined meta:name="OVERHEIDop.versieInformatie"/>
  </office:meta>
</office:document-meta>
</file>