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59, 1696BB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oktober 2017 een aanvraag ontvangen voor  het aanleggen van een in-uitrit op het perceel Oosterblokker 59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926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6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6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59, 1696BB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268</meta:user-defined>
    <meta:user-defined meta:name="OVERHEIDop.GmbID/DC.identifier">gmb-2017-189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B 59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856 520214</meta:user-defined>
    <meta:user-defined meta:name="OVERHEIDop.versieInformatie"/>
  </office:meta>
</office:document-meta>
</file>