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plaatsnr. 130)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8231</text:p>
            <text:p text:style-name="common-al"/>
            <text:p text:style-name="common-al">Omschrijving: plaatsen van een overkapping</text:p>
            <text:p text:style-name="common-al"/>
            <text:p text:style-name="common-al">Locatie: De Jutberg 78 (plaatsnr. 130), 6957DP Laag-Soeren </text:p>
            <text:p text:style-name="common-al"/>
            <text:p text:style-name="common-al">Datum besluit: 24-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2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Jutberg 78 (plaatsnr. 130)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67</meta:user-defined>
    <meta:user-defined meta:name="OVERHEIDop.GmbID/DC.identifier">gmb-2017-18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P 78</meta:user-defined>
    <meta:user-defined meta:name="OVERHEIDop.woonplaats">Laag-Soeren</meta:user-defined>
    <meta:user-defined meta:name="OVERHEIDop.straatnaam">De Jutber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70 453683</meta:user-defined>
    <meta:user-defined meta:name="OVERHEIDop.versieInformatie"/>
  </office:meta>
</office:document-meta>
</file>