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Internationaal Kapell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rländerkapel De Leemkuulers, voor het organiseren van het Internationaal Kapellenfestival Bemmel op 16 juli 2017 te Bemmel <text:span text:style-name="nadrukcur">(6681 AE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92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 Internationaal Kapell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26</meta:user-defined>
    <meta:user-defined meta:name="OVERHEIDop.GmbID/DC.identifier">gmb-2017-189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