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Wervenhove 19 te Serooskerke intrekken aanvraag omgevingsvergunning voor het realiseren van een gastenverblijf in de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0 okto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Wervenhove 19 te Serooskerke intrekken aanvraag omgevingsvergunning voor het realiseren van een gastenverblijf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58</meta:user-defined>
    <meta:user-defined meta:name="OVERHEIDop.GmbID/DC.identifier">gmb-2017-18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T 19</meta:user-defined>
    <meta:user-defined meta:name="OVERHEIDop.woonplaats">Serooskerke</meta:user-defined>
    <meta:user-defined meta:name="OVERHEIDop.straatnaam">Laan van Wervenhov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0 396766</meta:user-defined>
    <meta:user-defined meta:name="OVERHEIDop.versieInformatie"/>
  </office:meta>
</office:document-meta>
</file>