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Leenhe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Leenheerstraat 83, 87, 89, 91, 95, 97, 99, 101, 103, 109, 111, 113, 115, 117 en 119 te Brunssum.</text:p>
            <text:p text:style-name="common-al">Dossiernummer: 1730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5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5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Leenhe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54</meta:user-defined>
    <meta:user-defined meta:name="OVERHEIDop.GmbID/DC.identifier">gmb-2017-18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V 91</meta:user-defined>
    <meta:user-defined meta:name="OVERHEIDop.woonplaats">Brunssum</meta:user-defined>
    <meta:user-defined meta:name="OVERHEIDop.straatnaam">Leenhe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17 328977</meta:user-defined>
    <meta:user-defined meta:name="OVERHEIDop.versieInformatie"/>
  </office:meta>
</office:document-meta>
</file>