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33 te Oostkapelle intrekken aanvraag omgevingsvergunning voor het renoveren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0 okto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33 te Oostkapelle intrekken aanvraag omgevingsvergunning voor het renov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52</meta:user-defined>
    <meta:user-defined meta:name="OVERHEIDop.GmbID/DC.identifier">gmb-2017-189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L 33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12 400500</meta:user-defined>
    <meta:user-defined meta:name="OVERHEIDop.versieInformatie"/>
  </office:meta>
</office:document-meta>
</file>