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D. de Vriesstraat 53 te Burgum vervangen garage, plaatsen carport</text:p>
      <text:section text:name="zakelijke-mededeling_id1-3-2" text:style-name="zakelijke-mededeling">
        <text:section text:name="zakelijke-mededeling-tekst_id1-3-2-1" text:style-name="zakelijke-mededeling-tekst">
          <text:section text:name="tekst_id1-3-2-1-1" text:style-name="tekst">
            <text:p text:style-name="common-al">J.D. de Vriesstraat 53 te Burgum</text:p>
            <text:p text:style-name="common-al">Z-HZ_WABO-2017-1008    Olo: 3136335</text:p>
            <text:p text:style-name="common-al">vervangen garage, plaatsen carport</text:p>
            <text:p text:style-name="common-al">Datum ontvangst: 06 augustus 2017</text:p>
            <text:p text:style-name="common-al">Datum besluit: 27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25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5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5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D. de Vriesstraat 53 te Burgum vervangen garage, plaats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50</meta:user-defined>
    <meta:user-defined meta:name="OVERHEIDop.GmbID/DC.identifier">gmb-2017-1892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H 53</meta:user-defined>
    <meta:user-defined meta:name="OVERHEIDop.woonplaats">Burgum</meta:user-defined>
    <meta:user-defined meta:name="OVERHEIDop.straatnaam">J.D. de Vries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27 579046</meta:user-defined>
    <meta:user-defined meta:name="OVERHEIDop.versieInformatie"/>
  </office:meta>
</office:document-meta>
</file>