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10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5665, Duinweg 107 te Noordwijk, het brandveilig gebruik i.v.m. verhuur woning, 24-10-2017</text:p>
            <text:p text:style-name="common-al">
            <text:span text:style-name="nadrukvet">B</text:span>
            <text:span text:style-name="nadrukvet">eroep</text:span>
          </text:p>
            <text:p text:style-name="common-al">Wanneer er alleen rechtstreeks beroep mogelijk is,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24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4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4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g 10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49</meta:user-defined>
    <meta:user-defined meta:name="OVERHEIDop.GmbID/DC.identifier">gmb-2017-189249</meta:user-defined>
    <meta:user-defined meta:name="OVERHEID.TaxonomieBeleidsagenda/OVERHEID.category">Huisvesting | Organisatie en beleid</meta:user-defined>
    <meta:user-defined meta:name="OVERHEIDop.referentienummer">2017045665</meta:user-defined>
    <meta:user-defined meta:name="DCTERMS.abstract">Duinweg 107 te Noordwijk, het brandveilig gebruik i.v.m. verhuur woning, 24-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T 107</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734 475597</meta:user-defined>
    <meta:user-defined meta:name="OVERHEIDop.versieInformatie"/>
  </office:meta>
</office:document-meta>
</file>