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ly den Oudenstraat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illy den Oudenstraat 13, 3056AD, wijzigen van de oorspronkelijk voorgevel en zijgevel van een woning (datum besluit 26-10-2017, dossiernummer OMV.17.09.0033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24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4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4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ly den Ouden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45</meta:user-defined>
    <meta:user-defined meta:name="OVERHEIDop.GmbID/DC.identifier">gmb-2017-18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AD 13</meta:user-defined>
    <meta:user-defined meta:name="OVERHEIDop.woonplaats">Rotterdam</meta:user-defined>
    <meta:user-defined meta:name="OVERHEIDop.straatnaam">Willy den Oud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201 440721</meta:user-defined>
    <meta:user-defined meta:name="OVERHEIDop.versieInformatie"/>
  </office:meta>
</office:document-meta>
</file>