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 berkenboom, Vijverlaan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berkenboom, staande in de voortuin aan de Vijverlaan 9. (De beschikking is op 24 oktober 2017 verzonden.)</text:p>
            <text:p text:style-name="common-al">Dossiernummer: 17280</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4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4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4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erkenboom, Vijverlaan 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40</meta:user-defined>
    <meta:user-defined meta:name="OVERHEIDop.GmbID/DC.identifier">gmb-2017-189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A 9</meta:user-defined>
    <meta:user-defined meta:name="OVERHEIDop.woonplaats">Brunssum</meta:user-defined>
    <meta:user-defined meta:name="OVERHEIDop.straatnaam">Vijver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471 328224</meta:user-defined>
    <meta:user-defined meta:name="OVERHEIDop.versieInformatie"/>
  </office:meta>
</office:document-meta>
</file>