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sterweg 45 te Noardburgum het kappen van 8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45 te Noardburgum</text:p>
            <text:p text:style-name="common-al">Z-HZ_WABO-2017-1323    Olo: 3267235</text:p>
            <text:p text:style-name="common-al">het kappen van 8 Populieren</text:p>
            <text:p text:style-name="common-al">Datum ontvangst: 2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22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sterweg 45 te Noardburgum het kappen van 8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29</meta:user-defined>
    <meta:user-defined meta:name="OVERHEIDop.GmbID/DC.identifier">gmb-2017-189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J 45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44 582315</meta:user-defined>
    <meta:user-defined meta:name="OVERHEIDop.versieInformatie"/>
  </office:meta>
</office:document-meta>
</file>