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6 te Veere buiten behandeling laten aanvraag omgevingsvergunning voor het plaatsen van een ka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oktober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2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6 te Veere buiten behandeling laten aanvraag omgevingsvergunning voor het plaatsen van e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28</meta:user-defined>
    <meta:user-defined meta:name="OVERHEIDop.GmbID/DC.identifier">gmb-2017-189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E 6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2 396460</meta:user-defined>
    <meta:user-defined meta:name="OVERHEIDop.versieInformatie"/>
  </office:meta>
</office:document-meta>
</file>