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Meerstad, kad.sectie V, perc.nr. 1524, Groningen – bouwen vrijstaande woning (25-08-2017, 20177267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227</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27</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27</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Meerstad, kad.sectie V, perc.nr. 1524, Groningen – bouwen vrijstaande woning (25-08-2017, 2017726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227</meta:user-defined>
    <meta:user-defined meta:name="OVERHEIDop.GmbID/DC.identifier">gmb-2017-1892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E 227</meta:user-defined>
    <meta:user-defined meta:name="OVERHEIDop.woonplaats">Meerstad</meta:user-defined>
    <meta:user-defined meta:name="OVERHEIDop.straatnaam">Meeroevers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455 582428</meta:user-defined>
    <meta:user-defined meta:name="OVERHEIDop.versieInformatie"/>
  </office:meta>
</office:document-meta>
</file>