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9909, Voorstraat 29 te Noordwijk, het kappen van twee bomen, 24-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2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2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2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26</meta:user-defined>
    <meta:user-defined meta:name="OVERHEIDop.GmbID/DC.identifier">gmb-2017-189226</meta:user-defined>
    <meta:user-defined meta:name="OVERHEID.TaxonomieBeleidsagenda/OVERHEID.category">Huisvesting | Organisatie en beleid</meta:user-defined>
    <meta:user-defined meta:name="OVERHEIDop.referentienummer">2017119909</meta:user-defined>
    <meta:user-defined meta:name="DCTERMS.abstract">Voorstraat 29 te Noordwijk, het kappen van twee bomen, 2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L 29</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90 472222</meta:user-defined>
    <meta:user-defined meta:name="OVERHEIDop.versieInformatie"/>
  </office:meta>
</office:document-meta>
</file>