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Winselingseweg 41, 9-10 december 2017, Popconcert Urban Lollyt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17</text:p>
            <text:p text:style-name="common-al">
            <text:span text:style-name="nadrukvet">Omschrijving: </text:span>Winselingseweg 41, 9-10 december 2017, Popconcert Urban Lollyta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7.0388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9-2017</text:p>
            <text:p text:style-name="common-al">
            <text:span text:style-name="nadrukvet">Definitieve beschikking verzonden: </text:span>12-10-2017</text:p>
            <text:p text:style-name="common-al">
            <text:span text:style-name="nadrukvet">Einddatum bezwaartermijn: </text:span>23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7 tot en met 23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5960F78-A3A7-4107-8674-17675083B746" xlink:type="simple">http://www.nijmegen.nl/vergunningpagina/?guid=15960F78-A3A7-4107-8674-17675083B7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2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2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2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Winselingseweg 41, 9-10 december 2017, Popconcert Urban Lollyt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225</meta:user-defined>
    <meta:user-defined meta:name="OVERHEIDop.GmbID/DC.identifier">gmb-2017-189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