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Ubbo Emmiussingel 67, 9711 BG Groningen – intern verbouwen woning en plaatsen dakkapel aan achterzijde woning (31-07-2017, 2017720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22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2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2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Ubbo Emmiussingel 67, 9711 BG Groningen – intern verbouwen woning en plaatsen dakkapel aan achterzijde woning (31-07-2017, 201772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22</meta:user-defined>
    <meta:user-defined meta:name="OVERHEIDop.GmbID/DC.identifier">gmb-2017-189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G 67</meta:user-defined>
    <meta:user-defined meta:name="OVERHEIDop.woonplaats">Groningen</meta:user-defined>
    <meta:user-defined meta:name="OVERHEIDop.straatnaam">Ubbo Emm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3 581347</meta:user-defined>
    <meta:user-defined meta:name="OVERHEIDop.versieInformatie"/>
  </office:meta>
</office:document-meta>
</file>