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comité Bemmel-Ressen, voor het organiseren van Koningsdag 2017 op 27 april                             2017 in Bemmel <text:span text:style-name="nadrukcur">(6681A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92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22</meta:user-defined>
    <meta:user-defined meta:name="OVERHEIDop.GmbID/DC.identifier">gmb-2017-189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