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Oosterdijk 9 A te Ryptsjerk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dijk 9 A te Ryptsjerk</text:p>
            <text:p text:style-name="common-al">Z-HZ_WABO-2017-1320    Olo: 3276393</text:p>
            <text:p text:style-name="common-al">het bouwen van een werktuigenberging</text:p>
            <text:p text:style-name="common-al">Datum ontvangst: 26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921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1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1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Oosterdijk 9 A te Ryptsjerk het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219</meta:user-defined>
    <meta:user-defined meta:name="OVERHEIDop.GmbID/DC.identifier">gmb-2017-189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XC 9a</meta:user-defined>
    <meta:user-defined meta:name="OVERHEIDop.woonplaats">Ryptsjerk</meta:user-defined>
    <meta:user-defined meta:name="OVERHEIDop.straatnaam">Ooster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653 582736</meta:user-defined>
    <meta:user-defined meta:name="OVERHEIDop.versieInformatie"/>
  </office:meta>
</office:document-meta>
</file>