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zeeweg 1  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8636, Achterzeeweg 1  a te Noordwijk, het kappen van een boom, 23-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21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1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1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chterzeeweg 1  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218</meta:user-defined>
    <meta:user-defined meta:name="OVERHEIDop.GmbID/DC.identifier">gmb-2017-189218</meta:user-defined>
    <meta:user-defined meta:name="OVERHEID.TaxonomieBeleidsagenda/OVERHEID.category">Huisvesting | Organisatie en beleid</meta:user-defined>
    <meta:user-defined meta:name="OVERHEIDop.referentienummer">2017108636</meta:user-defined>
    <meta:user-defined meta:name="DCTERMS.abstract">Achterzeeweg 1  a te Noordwijk, het kappen van een boom, 23-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N</meta:user-defined>
    <meta:user-defined meta:name="OVERHEIDop.woonplaats">Noordwijk</meta:user-defined>
    <meta:user-defined meta:name="OVERHEIDop.straatnaam">Achter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35 472310</meta:user-defined>
    <meta:user-defined meta:name="OVERHEIDop.versieInformatie"/>
  </office:meta>
</office:document-meta>
</file>