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uykstraat tegenover nummers 1-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2135, Struykstraat tegenover nummers 1-33, het kappen van 13 bomen, 2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1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ruykstraat tegenover nummers 1-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13</meta:user-defined>
    <meta:user-defined meta:name="OVERHEIDop.GmbID/DC.identifier">gmb-2017-189213</meta:user-defined>
    <meta:user-defined meta:name="OVERHEID.TaxonomieBeleidsagenda/OVERHEID.category">Huisvesting | Organisatie en beleid</meta:user-defined>
    <meta:user-defined meta:name="OVERHEIDop.referentienummer">2017112135</meta:user-defined>
    <meta:user-defined meta:name="DCTERMS.abstract">Struykstraat tegenover nummers 1-33, het kappen van 13 bomen,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C 1d</meta:user-defined>
    <meta:user-defined meta:name="OVERHEIDop.woonplaats">Noordwijk</meta:user-defined>
    <meta:user-defined meta:name="OVERHEIDop.straatnaam">Van Struy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07 473253</meta:user-defined>
    <meta:user-defined meta:name="OVERHEIDop.versieInformatie"/>
  </office:meta>
</office:document-meta>
</file>