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man de Rijklaan 52 te Vrouwenpolder verleende omgevingsvergunning voor het uitbreid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4 oktober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921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1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1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pman de Rijklaan 52 te Vrouwenpolder verleende omgevingsvergunning voor het uitbreid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211</meta:user-defined>
    <meta:user-defined meta:name="OVERHEIDop.GmbID/DC.identifier">gmb-2017-1892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S 52</meta:user-defined>
    <meta:user-defined meta:name="OVERHEIDop.woonplaats">Vrouwenpolder</meta:user-defined>
    <meta:user-defined meta:name="OVERHEIDop.straatnaam">Hopman de Rijk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096 401287</meta:user-defined>
    <meta:user-defined meta:name="OVERHEIDop.versieInformatie"/>
  </office:meta>
</office:document-meta>
</file>