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Zaandij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Zaandijkstraat 7 of kadastraal perceel CLS00-A-4601-G, 3089PZ, herbestemming Zaandijkstraat 5, gebouw leent zich er goed voor om in te wonen zonder aanpassingen, handelen in strijd met regels ruimtelijke ordening (aanvraagdatum 29-09-2017, dossiernummer OMV.17.09.0049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21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Zaandijk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210</meta:user-defined>
    <meta:user-defined meta:name="OVERHEIDop.GmbID/DC.identifier">gmb-2017-18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PZ 5</meta:user-defined>
    <meta:user-defined meta:name="OVERHEIDop.woonplaats">Rotterdam</meta:user-defined>
    <meta:user-defined meta:name="OVERHEIDop.straatnaam">Zaandij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697 434046</meta:user-defined>
    <meta:user-defined meta:name="OVERHEIDop.versieInformatie"/>
  </office:meta>
</office:document-meta>
</file>