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Rembrandtweg 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080431, Rembrandtweg 6 te Noordwijk, het bouwen van een woning, 23-10-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89205</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5</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9205</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Rembrandtweg 6 te Noord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9205</meta:user-defined>
    <meta:user-defined meta:name="OVERHEIDop.GmbID/DC.identifier">gmb-2017-189205</meta:user-defined>
    <meta:user-defined meta:name="OVERHEID.TaxonomieBeleidsagenda/OVERHEID.category">Huisvesting | Organisatie en beleid</meta:user-defined>
    <meta:user-defined meta:name="OVERHEIDop.referentienummer">2017080431</meta:user-defined>
    <meta:user-defined meta:name="DCTERMS.abstract">Rembrandtweg 6 te Noordwijk, het bouwen van een woning, 23-10-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2AX 6</meta:user-defined>
    <meta:user-defined meta:name="OVERHEIDop.woonplaats">Noordwijk</meta:user-defined>
    <meta:user-defined meta:name="OVERHEIDop.straatnaam">Rembrandt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89298 472478</meta:user-defined>
    <meta:user-defined meta:name="OVERHEIDop.versieInformatie"/>
  </office:meta>
</office:document-meta>
</file>