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ats der Boede ter hoogte van Vlissingsestraat 19 te Koudekerke verleende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laats der Boede ter hoogte van Vlissingsestraat 19 te Koudekerke verleende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03</meta:user-defined>
    <meta:user-defined meta:name="OVERHEIDop.GmbID/DC.identifier">gmb-2017-189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