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 23 te Wytgaard, (11014835) bouwen van een woning, verzenddatum 2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nne 23 te Wytgaard, (11014835) bouwen van een woning, verzenddatum 2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2</meta:user-defined>
    <meta:user-defined meta:name="OVERHEIDop.GmbID/DC.identifier">gmb-2017-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10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5 572936</meta:user-defined>
    <meta:user-defined meta:name="OVERHEIDop.versieInformatie"/>
  </office:meta>
</office:document-meta>
</file>