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82\SXO22027081, Salmansleen 14 6171 SM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82\SXO22027081, ingekomen op 24 oktober 2017 voor het plaatsen van een hekwerk gelegen aan Salmansleen 14 6171 SM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9194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9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9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82\SXO22027081, Salmansleen 14 6171 SM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194</meta:user-defined>
    <meta:user-defined meta:name="OVERHEIDop.GmbID/DC.identifier">gmb-2017-189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SM 14</meta:user-defined>
    <meta:user-defined meta:name="OVERHEID.PostcodeHuisnummer/OVERHEIDop.postcodeHuisnummer">6171SK 2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412 332063</meta:user-defined>
    <meta:user-defined meta:name="OVERHEID.EPSG28992/DC.spatial">182400.69 332066.99</meta:user-defined>
    <meta:user-defined meta:name="OVERHEIDop.versieInformatie"/>
  </office:meta>
</office:document-meta>
</file>